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2.00pt" fo:font-weight="normal" fo:font-family="'Calibri Light'" style:font-family-asian="'Calibri Light'" style:font-family-complex="'Calibri Light'" fo:background-color="transparent" fo:color="#2e74b5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3.00pt" fo:font-weight="normal" fo:font-family="'Calibri Light'" style:font-family-asian="'Calibri Light'" style:font-family-complex="'Calibri Light'" fo:background-color="transparent" fo:color="#2e74b5"/>
    </style:style>
    <style:style style:name="T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3.00pt" fo:font-weight="normal" fo:font-family="'Calibri Light'" style:font-family-asian="'Calibri Light'" style:font-family-complex="'Calibri Light'" fo:background-color="transparent" fo:color="#2e74b5"/>
    </style:style>
    <style:style style:name="T18" style:family="text">
      <style:text-properties fo:font-size="12.00pt" fo:font-weight="normal" fo:font-family="Calibri" style:font-family-asian="Calibri" style:font-family-complex="Calibri" fo:background-color="#ffff66" style:use-window-font-color="true"/>
    </style:style>
    <style:style style:name="T19" style:family="text">
      <style:text-properties fo:font-size="12.00pt" fo:font-weight="normal" fo:font-family="Calibri" style:font-family-asian="Calibri" style:font-family-complex="Calibri" fo:background-color="#ffff66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#ffff66" style:use-window-font-color="true"/>
    </style:style>
    <style:style style:name="T21" style:family="text">
      <style:text-properties fo:font-size="12.00pt" fo:font-weight="normal" fo:font-family="Calibri" style:font-family-asian="Calibri" style:font-family-complex="Calibri" fo:background-color="#ffff66" style:use-window-font-color="true"/>
    </style:style>
    <style:style style:name="T22" style:family="text">
      <style:text-properties fo:font-size="12.00pt" fo:font-weight="normal" fo:font-family="Calibri" style:font-family-asian="Calibri" style:font-family-complex="Calibri" fo:background-color="#ffff66" style:use-window-font-color="true"/>
    </style:style>
    <style:style style:name="T23" style:family="text">
      <style:text-properties fo:font-size="12.00pt" fo:font-weight="normal" fo:font-family="Calibri" style:font-family-asian="Calibri" style:font-family-complex="Calibri" fo:background-color="#ffff66" style:use-window-font-color="true"/>
    </style:style>
    <style:style style:name="T24" style:family="text">
      <style:text-properties fo:font-size="12.00pt" fo:font-weight="normal" fo:font-family="Calibri" style:font-family-asian="Calibri" style:font-family-complex="Calibri" fo:background-color="#ffff66" style:use-window-font-color="true"/>
    </style:style>
    <style:style style:name="T25" style:family="text">
      <style:text-properties fo:font-size="12.00pt" fo:font-weight="normal" fo:font-family="Calibri" style:font-family-asian="Calibri" style:font-family-complex="Calibri" fo:background-color="#ffff66" style:use-window-font-color="true"/>
    </style:style>
    <style:style style:name="T26" style:family="text">
      <style:text-properties fo:font-size="12.00pt" fo:font-weight="normal" fo:font-family="Calibri" style:font-family-asian="Calibri" style:font-family-complex="Calibri" fo:background-color="#ffff66" style:use-window-font-color="true"/>
    </style:style>
    <style:style style:name="T27" style:family="text">
      <style:text-properties fo:font-size="12.00pt" fo:font-weight="normal" fo:font-family="Calibri" style:font-family-asian="Calibri" style:font-family-complex="Calibri" fo:background-color="#ffff66" style:use-window-font-color="true"/>
    </style:style>
    <style:style style:name="T28" style:family="text">
      <style:text-properties fo:font-size="12.00pt" fo:font-weight="normal" fo:font-family="Calibri" style:font-family-asian="Calibri" style:font-family-complex="Calibri" fo:background-color="#ffff66" style:use-window-font-color="true"/>
    </style:style>
    <style:style style:name="T29" style:family="text">
      <style:text-properties fo:font-size="12.00pt" fo:font-weight="normal" fo:font-family="Calibri" style:font-family-asian="Calibri" style:font-family-complex="Calibri" fo:background-color="#ffff66" style:use-window-font-color="true"/>
    </style:style>
    <style:style style:name="T30" style:family="text">
      <style:text-properties fo:font-size="12.00pt" fo:font-weight="normal" fo:font-family="Calibri" style:font-family-asian="Calibri" style:font-family-complex="Calibri" fo:background-color="#ffff66" style:use-window-font-color="true"/>
    </style:style>
    <style:style style:name="T31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#ffff66" fo:color="#0000ff"/>
    </style:style>
    <style:style style:name="T32" style:family="text">
      <style:text-properties fo:font-size="12.00pt" fo:font-weight="normal" fo:font-family="Calibri" style:font-family-asian="Calibri" style:font-family-complex="Calibri" fo:background-color="#ffff66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Calibri" style:font-family-asian="Calibri" style:font-family-complex="Calibri" fo:background-color="transparent" fo:color="#b2b2b2" fo:font-style="italic"/>
    </style:style>
    <style:style style:name="T81" style:family="text">
      <style:text-properties fo:font-size="12.00pt" fo:font-weight="normal" fo:font-family="Calibri" style:font-family-asian="Calibri" style:font-family-complex="Calibri" fo:background-color="transparent" fo:color="#b2b2b2" fo:font-style="italic"/>
    </style:style>
    <style:style style:name="T82" style:family="text">
      <style:text-properties fo:font-size="12.00pt" fo:font-weight="normal" fo:font-family="Calibri" style:font-family-asian="Calibri" style:font-family-complex="Calibri" fo:background-color="transparent" fo:color="#b2b2b2" fo:font-style="italic"/>
    </style:style>
    <style:style style:name="T83" style:family="text">
      <style:text-properties fo:font-size="12.00pt" fo:font-weight="normal" fo:font-family="Calibri" style:font-family-asian="Calibri" style:font-family-complex="Calibri" fo:background-color="transparent" fo:color="#b2b2b2" fo:font-style="italic"/>
    </style:style>
    <style:style style:name="T84" style:family="text">
      <style:text-properties fo:font-size="12.00pt" fo:font-weight="normal" fo:font-family="Calibri" style:font-family-asian="Calibri" style:font-family-complex="Calibri" fo:background-color="transparent" fo:color="#b2b2b2" fo:font-style="italic"/>
    </style:style>
    <style:style style:name="T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top="12.00p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top="2.00p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top="2.00p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/>
    </style:style>
  </office:automatic-styles>
  <office:body>
    <office:text>
      <text:p text:style-name="P1"><text:span text:style-name="T1">Oznámení odstoupení od kupní smlouvy</text:span></text:p>
      <text:p text:style-name="P2"><text:span text:style-name="T2"/></text:p>
      <text:p text:style-name="P3"><text:span text:style-name="T3">Zákazník / odesílatel:</text:span></text:p>
      <text:p text:style-name="P4"><text:span text:style-name="T4">Jméno a p</text:span><text:span text:style-name="T5">ř</text:span><text:span text:style-name="T6">íjmení: <text:tab/>…...............................................................................................</text:span></text:p>
      <text:p text:style-name="P4"><text:span text:style-name="T7"/></text:p>
      <text:p text:style-name="P4"><text:span text:style-name="T8">Bydli</text:span><text:span text:style-name="T9">ště:<text:tab/><text:tab/>…...............................................................................................</text:span></text:p>
      <text:p text:style-name="P4"><text:span text:style-name="T10"/></text:p>
      <text:p text:style-name="P4"><text:span text:style-name="T11">E-mail:<text:tab/><text:tab/><text:s text:c="3"/><text:tab/>…...............................................................................................</text:span></text:p>
      <text:p text:style-name="P4"><text:span text:style-name="T12"/></text:p>
      <text:p text:style-name="P4"><text:span text:style-name="T13">Telefonní<text:s/></text:span><text:span text:style-name="T14">č</text:span><text:span text:style-name="T15">íslo:<text:s text:c="4"/><text:tab/>…...............................................................................................</text:span></text:p>
      <text:p text:style-name="P4"><text:span text:style-name="T16"/></text:p>
      <text:p text:style-name="P5"><text:span text:style-name="T17">Prodávající / adresát:</text:span></text:p>
      <text:p text:style-name="P6"><text:span text:style-name="T18">Renata<text:s/></text:span><text:span text:style-name="T19">Šl</text:span><text:span text:style-name="T20">ézová</text:span></text:p>
      <text:p text:style-name="P6"><text:span text:style-name="T20"/></text:p>
      <text:p text:style-name="P6"><text:span text:style-name="T20">Sídlo: Pod Suticí 1140, 564 01<text:s/></text:span><text:span text:style-name="T21">Žamberk, Česk</text:span><text:span text:style-name="T22">á republika</text:span></text:p>
      <text:p text:style-name="P6"><text:span text:style-name="T22"/></text:p>
      <text:p text:style-name="P6"><text:span text:style-name="T22">Tel.: 731377108</text:span><text:span text:style-name="T23"><text:s text:c="11"/></text:span><text:span text:style-name="T24">E-mail: latkymotylek@seznam.cz</text:span></text:p>
      <text:p text:style-name="P6"><text:span text:style-name="T24"/></text:p>
      <text:p text:style-name="P6"><text:span text:style-name="T24">I</text:span><text:span text:style-name="T25">Č: 09111182, NEPL</text:span><text:span text:style-name="T26">ÁTCE DPH</text:span><text:span text:style-name="T27"/></text:p>
      <text:p text:style-name="P6"><text:span text:style-name="T27"/></text:p>
      <text:p text:style-name="P6"><text:span text:style-name="T27">On</text:span><text:span text:style-name="T28">-line obchod umíst</text:span><text:span text:style-name="T29">ěn</text:span><text:span text:style-name="T30">ý na internetové adrese: <text:s/></text:span><text:a xlink:href="http://www.latkymotylek.cz"><text:span text:style-name="T31">www.latkymotylek.cz</text:span></text:a><text:span text:style-name="T32"/></text:p>
      <text:p text:style-name="P6"><text:span text:style-name="T33"/></text:p>
      <text:p text:style-name="P6"><text:span text:style-name="T33"/></text:p>
      <text:p text:style-name="P6"><text:span text:style-name="T34">V</text:span><text:span text:style-name="T35">ěc: Odstoupen</text:span><text:span text:style-name="T36">í od kupní smlouvy</text:span></text:p>
      <text:p text:style-name="P6"><text:span text:style-name="T37"/></text:p>
      <text:p text:style-name="P6"><text:span text:style-name="T38">Dobrý den,</text:span></text:p>
      <text:p text:style-name="P6"><text:span text:style-name="T38">dne …................... jsem s vámi uzav</text:span><text:span text:style-name="T39">řel/a kupn</text:span><text:span text:style-name="T40">í smlouvu prost</text:span><text:span text:style-name="T41">řednictv</text:span><text:span text:style-name="T42">ím internetu na zbo</text:span><text:span text:style-name="T43">ž</text:span><text:span text:style-name="T44">í z objednávky<text:s/></text:span><text:span text:style-name="T45">č</text:span><text:span text:style-name="T46">íslo …............................. </text:span></text:p>
      <text:p text:style-name="P6"><text:span text:style-name="T47"/></text:p>
      <text:p text:style-name="P6"><text:span text:style-name="T48">Tímto vyu</text:span><text:span text:style-name="T49">ž</text:span><text:span text:style-name="T50">ívám svého zákonného práva a odstupuji od této kupní smlouvy, která se týká zbo</text:span><text:span text:style-name="T51">ž</text:span><text:span text:style-name="T52">í uvedeného v p</text:span><text:span text:style-name="T53">řiložen</text:span><text:span text:style-name="T54">ém da</text:span><text:span text:style-name="T55">ňov</text:span><text:span text:style-name="T56">ém dokladu. Vracené zbo</text:span><text:span text:style-name="T57">ž</text:span><text:span text:style-name="T58">í i da</text:span><text:span text:style-name="T59">ňov</text:span><text:span text:style-name="T60">ý doklad posílám zp</text:span><text:span text:style-name="T61">ět s t</text:span><text:span text:style-name="T62">ímto dopisem zp</text:span><text:span text:style-name="T63">ět a z</text:span><text:span text:style-name="T64">árove</text:span><text:span text:style-name="T65">ň V</text:span><text:span text:style-name="T66">ás<text:s/></text:span><text:span text:style-name="T67">ž</text:span><text:span text:style-name="T68">ádám o poukázání kupní ceny ve vý</text:span><text:span text:style-name="T69">ši ................. Kč a ......... Kč za poštovn</text:span><text:span text:style-name="T70">é na m</text:span><text:span text:style-name="T71">ůj bankovn</text:span><text:span text:style-name="T72">í ú</text:span><text:span text:style-name="T73">čet č</text:span><text:span text:style-name="T74">íslo<text:s/></text:span><text:span text:style-name="T75">…………..................................</text:span><text:span text:style-name="T76"><text:s/>nejpozd</text:span><text:span text:style-name="T77">ěji do 14 dnů od doručen</text:span><text:span text:style-name="T78">í tohoto odstoupení od smlouvy.</text:span></text:p>
      <text:p text:style-name="P6"><text:span text:style-name="T79"/></text:p>
      <text:p text:style-name="P6"><text:span text:style-name="T79"/></text:p>
      <text:p text:style-name="P6"><text:span text:style-name="T80">Poznámka: <text:line-break/><text:line-break/>Odstoupení od smlouvy je nutné vlastnoru</text:span><text:span text:style-name="T81">čně podepsat. Doporučujeme vytisknout ve dvou kopi</text:span><text:span text:style-name="T82">ích - jedna pro prodejce a druhá pro vás k uschování pro p</text:span><text:span text:style-name="T83">ř</text:span><text:span text:style-name="T84">ípad sporu.</text:span></text:p>
      <text:p text:style-name="P7"><text:span text:style-name="T85">V ..................................................</text:span><text:span text:style-name="T86"><text:s text:c="20"/></text:span><text:span text:style-name="T87">….......................................................</text:span></text:p>
      <text:p text:style-name="P7"><text:span text:style-name="T87"><text:tab/><text:tab/><text:tab/><text:tab/><text:tab/><text:tab/><text:tab/><text:tab/><text:tab/></text:span></text:p>
      <text:p text:style-name="P7"><text:span text:style-name="T87">dne...............................................</text:span><text:span text:style-name="T88"><text:tab/><text:tab/><text:tab/></text:span><text:span text:style-name="T89">Vlastnoru</text:span><text:span text:style-name="T90">čn</text:span><text:span text:style-name="T91">í podpis</text:span></text:p>
      <text:p text:style-name="P7"><text:span text:style-name="T92">Př</text:span><text:span text:style-name="T93">ílohy: Doklad o koupi.</text:span><text:span text:style-name="T94"><text:tab/><text:tab/><text:tab/><text:tab/><text:tab/><text:tab/><text:tab/><text:s text:c="10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